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-a-t-il_in_lien_entre_trouble_psychiatriques_et_islamisme"/><text:bookmark-start text:name="__RefHeading___y-a-t-il_in_lien_entre_trouble_psychiatriques_et_islamisme_1"/><text:bookmark-start text:name="y-a-t-il_in_lien_entre_trouble_psychiatriques_et_islamisme"/>Y-a-t-il in lien entre trouble psychiatriques et islamisme ?<text:bookmark-end text:name="__RefHeading___y-a-t-il_in_lien_entre_trouble_psychiatriques_et_islamisme_1"/><text:bookmark-end text:name="y-a-t-il_in_lien_entre_trouble_psychiatriques_et_islam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-a-t-il_in_lien_entre_trouble_psychiatriques_et_islamisme</dc:title>
  </office:meta>
</office:document-meta>
</file>