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xpxx1_lvp9u"/><text:bookmark-start text:name="__RefHeading___prise_de_son_avec_drone_dji_1"/><text:bookmark-start text:name="prise_de_son_avec_drone_dji"/>Prise de Son avec Drone DJI<text:bookmark-end text:name="__RefHeading___prise_de_son_avec_drone_dji_1"/><text:bookmark-end text:name="prise_de_son_avec_drone_dji"/></text:h>
      <text:p text:style-name="Text_20_body"><text:a xlink:type="simple" xlink:href="https://youtu.be/XpxX1_lVp9U?si=hNgDI0S3CLLSlqGq" text:style-name="Internet_20_link" text:visited-style-name="Visited_20_Internet_20_Link">https://youtu.be/XpxX1_lVp9U?si=hNgDI0S3CLLSlqGq</text:a></text:p>
      <text:p text:style-name="Text_20_body">Prise de Son</text:p>
      <text:p text:style-name="Text_20_body">Prise de son avec Drone DJI
par USB ou autr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xpxx1_lvp9u</dc:title>
  </office:meta>
</office:document-meta>
</file>