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eeb195eb881f5efc1cb6ecda3f15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wikipedia"/><text:bookmark-start text:name="__RefHeading___wikipedia_wokepedia_1"/><text:bookmark-start text:name="wikipedia_wokepedia"/>WikiPedia Wokepedia<text:bookmark-end text:name="__RefHeading___wikipedia_wokepedia_1"/><text:bookmark-end text:name="wikipedia_wokepedia"/></text:h>
      <text:p text:style-name="Text_20_body"><text:a xlink:type="simple" xlink:href="https://www.lejdd.fr/international/wokepedia-elon-musk-appelle-au-boycott-de-wikipedia-quil-accuse-detre-gangrenee-par-le-wokisme-153279" text:style-name="Internet_20_link" text:visited-style-name="Visited_20_Internet_20_Link">https://www.lejdd.fr/international/wokepedia-elon-musk-appelle-au-boycott-de-wikipedia-quil-accuse-detre-gangrenee-par-le-wokisme-153279</text:a>
«Wokepedia» : Elon Musk appelle au boycott de Wikipédia, qu'il accuse d'être gangrenée par le wokisme
Cette appel au boycott s'inscrit dans une critique plus large formulée par Elon Musk depuis des mois à l'encontre de Wikipédia.
Cette appel au boycott s'inscrit dans une critique plus large formulée par Elon Musk depuis des mois à l'encontre de Wikipédia. UPI/Newscom/SIPA / © UPI/Newscom/SIPA
À nouveau, Elon Musk a pris pour cible Wikipédia, critiquant ouvertement l'encyclopédie collaborative sur le réseau social X. Le milliardaire, qui avait déjà proposé l'année passée de renommer le site multilingue en « Dickipédia » en échange d'un milliard de dollars, utilise désormais le terme « Wokepedia » pour dénoncer ce qu'il perçoit comme un biais idéologique. Mardi 24 décembre, il a appelé ses 209 millions d'abonnés à cesser leurs dons à la plateforme : « Arrêtez de donner à Wokepedia jusqu'à ce qu'ils rétablissent l'équilibre dans leur autorité éditoriale. »</text:p>
      <text:h text:style-name="Heading_20_2" text:outline-level="2"><text:bookmark-start text:name="__RefHeading___cet_appel_au_boycott_s_inscrit_dans_une_critique_plus_large_formulee_par_elon_musk_depuis_des_mois_a_l_encontre_de_wikipedia_2"/><text:bookmark-start text:name="cet_appel_au_boycott_s_inscrit_dans_une_critique_plus_large_formulee_par_elon_musk_depuis_des_mois_a_l_encontre_de_wikipedia"/>Cet appel au boycott s'inscrit dans une critique plus large formulée par Elon Musk depuis des mois à l'encontre de Wikipédia<text:bookmark-end text:name="__RefHeading___cet_appel_au_boycott_s_inscrit_dans_une_critique_plus_large_formulee_par_elon_musk_depuis_des_mois_a_l_encontre_de_wikipedia_2"/><text:bookmark-end text:name="cet_appel_au_boycott_s_inscrit_dans_une_critique_plus_large_formulee_par_elon_musk_depuis_des_mois_a_l_encontre_de_wikipedia"/></text:h>
      <text:p text:style-name="Text_20_body">, qu'il accuse de promouvoir un agenda politique progressiste et de diffuser des informations erronées. Ces reproches sont régulièrement démentis par Jimmy Wales, cofondateur de Wikipédia, qui souligne au contraire les problèmes de modération et les fausses informations circulant sur X, autre propriété du directeur de SpaceX et Tesla.</text:p>
      <text:p text:style-name="Text_20_body">7 milliards de consultations par mois
De son côté, la Wikimedia Foundation, qui gère l'encyclopédie, affirme que son objectif reste la neutralité, en dépit d'études ayant relevé un biais idéologique modéré à gauche dans certains articles. En 2023-2024, près de 29% de son budget de 177 millions de dollars a été alloué à des initiatives en matière d'équité et d'inclusion, suscitant des controverses. « Vous êtes-vous déjà demandé pourquoi la Fondation Wikimedia veut autant d'argent ? Ils n'en ont certainement pas besoin pour faire fonctionner leur site. Vous pouvez littéralement garder une copie de toutes les pages sur votre téléphone. À quoi sert donc l'argent ? Les esprits curieux veulent savoir… », s'était publiquement interrogé Elon Musk en octobre 2023.</text:p>
      <text:p text:style-name="Text_20_body">Malgré ces attaques, Wikipédia reste l'un des sites les plus visités au monde, avec environ 7 milliards de consultations mensuelles. L'organisation à but non lucratif continue de se présenter comme politiquement neutre, tout en faisant face à des défis croissants concernant sa gouvernance et son financement.</text:p>
      <text:p text:style-name="Horizontal_20_Line"/>
      <text:p text:style-name="Text_20_body">Source : <text:a xlink:type="simple" xlink:href="https://www.lefigaro.fr/international/elon-musk-appelle-au-boycott-de-wikipedia-accuse-d-etre-woke-20241227" text:style-name="Internet_20_link" text:visited-style-name="Visited_20_Internet_20_Link">https://www.lefigaro.fr/international/elon-musk-appelle-au-boycott-de-wikipedia-accuse-d-etre-woke-20241227</text:a>
Aller au contenu
Passer la publicité Passer la publicité
Elon Musk appelle au boycott de Wikipedia, accusé d’être «woke»
Par Steve Tenré
Publié le 27 décembre à 18h50, mis à jour le 28 décembre à 09h14
Sujets
L’encyclopédie en ligne, quatrième site le plus visité au monde, est accusée par le patron de Tesla de véhiculer des idées progressistes et des informations erronées.</text:p>
      <text:p text:style-name="Text_20_body">Passer la publicité
«Wokepedia!» Dans une énième saillie sur son réseau social X, Elon Musk a appelé ses 209 millions d’abonnés à cesser de donner de l’argent à l’encyclopédie en ligne participative Wikipedia, régulièrement accusée par le milliardaire de promouvoir une idéologie progressiste sous couvert de vouloir livrer des informations objectives. «Arrêtez de donner à Wokepedia jusqu’à ce qu’ils rétablissent l’équilibre dans leur autorité éditoriale», a-t-il écrit. </text:p>
      <text:p text:style-name="Text_20_body">À découvrir
Aux sources de cet appel au boycott, la publication récente du rapport budgétaire annuel de Wikipedia, par la Fondation Wikimedia, organisation à but non lucratif qui héberge en ligne l’encyclopédie. Ainsi, sur un budget de 177 millions de dollars récoltés, grâce à des dons notamment, 31,2 millions ont été alloués sur l’année 2023-2024 à un objectif «équité». «Nous croyons profondément que pour réussir, nous devons nous concentrer sur les savoirs et les communautés que les structures de pouvoir et de privilège ont laissés de côté. (…) Pour réaliser notre vision, nous devons sensibiliser et instaurer la confiance avec les personnes dont nous avons besoin pour nous aider à combler nos écarts d’équité», explique la Fondation Wikimedia sur une page dédiée au mot «équité». En 2022, l’organisation s’était déjà engagée à soutenir financièrement des contributeurs voulant créer davantage de pages pour les femmes ou les minorités sexuelles, comme le relatait une enquête du Figaro .</text:p>
      <text:p text:style-name="Text_20_body">«Pourquoi la fondation Wikimedia reçoit autant d’argent?»
Ce n’est pas la première fois qu’Elon Musk s’en prend à l’encyclopédie, que tout internaute peut modifier en citant des sources fiables et étayées. En octobre 2023, il avait déjà demandé : «Vous êtes-vous déjà demandé pourquoi la fondation Wikimedia reçoit autant d’argent? Ce n’est certainement pas nécessaire pour faire fonctionner Wikipedia. Vous pouvez littéralement faire tenir une copie de l’intégralité du texte sur votre téléphone! Alors, à quoi sert l’argent?» </text:p>
      <text:p text:style-name="Text_20_body">À lire aussi «Gender gap» : Wikipédia s'engage dans l'inclusion des minorités de genre</text:p>
      <text:p text:style-name="Text_20_body">Des accusations que le fondateur de la Fondation Wikimedia, Jimmy Wales, n’a cessé de battre en brèche, expliquant que l’encyclopédie était neutre et allait rester comme telle. Malgré les attaques du milliardaire, Wikipedia demeure le quatrième site internet le plus visité au monde, avec sept milliards de visites chaque mois. Autant d’internautes qui pourront lire, à propos d’Elon Musk sur sa page, qu’il «facilite le retour et la propagation des discours complotistes», et que certaines de ses «déclarations» «relèvent de la désinformation (…) du sexisme et du racisme».</text:p>
      <text:p text:style-name="Horizontal_20_Line"/>
      <text:h text:style-name="Heading_20_2" text:outline-level="2"><text:bookmark-start text:name="__RefHeading___comments_3"/><text:bookmark-start text:name="comments"/>Comments<text:bookmark-end text:name="__RefHeading___comments_3"/><text:bookmark-end text:name="comments"/></text:h>
      <text:p text:style-name="Text_20_body"><text:a xlink:type="simple" xlink:href="http://elsenews.com/doku.php/start_do_login" text:style-name="Internet_20_link" text:visited-style-name="Visited_20_Internet_20_Link">Connexion</text:a>  </text:p>
      <text:p text:style-name="Text_20_body">Listes</text:p>
      <text:p text:style-name="Text_20_body"><text:a xlink:type="simple" xlink:href="http://elsenews.com/doku.php/tests-txt/chatgpt_liste_pages_avec_tags_3" text:style-name="Internet_20_link" text:visited-style-name="Visited_20_Internet_20_Link">Listes</text:a> * <text:a xlink:type="simple" xlink:href="http://elsenews.com/doku.php/ens/reduit/daily_elsenews" text:style-name="Internet_20_link" text:visited-style-name="Visited_20_Internet_20_Link">Blog</text:a> * <text:a xlink:type="simple" xlink:href="http://elsenews.com/doku.php/ens/reduit/daily_drafts" text:style-name="Internet_20_link" text:visited-style-name="Visited_20_Internet_20_Link">Drafts</text:a> * <text:a xlink:type="simple" xlink:href="http://elsenews.com/doku.php/ens/reduit/daily_jmc947_2" text:style-name="Internet_20_link" text:visited-style-name="Visited_20_Internet_20_Link">jmc947</text:a> * <text:a xlink:type="simple" xlink:href="http://elsenews.com/doku.php/ens/daily_ia2" text:style-name="Internet_20_link" text:visited-style-name="Visited_20_Internet_20_Link">IA</text:a> * <text:a xlink:type="simple" xlink:href="http://elsenews.com/doku.php/ens/reduit/bid" text:style-name="Internet_20_link" text:visited-style-name="Visited_20_Internet_20_Link">ID-Business</text:a> * <text:a xlink:type="simple" xlink:href="http://elsenews.com/doku.php/ens/reduit/daily_billets-drafts" text:style-name="Internet_20_link" text:visited-style-name="Visited_20_Internet_20_Link">Billets-Drafts</text:a></text:p>
      <text:p text:style-name="Text_20_body">Récentes mises à jour &amp; RSS Feeds</text:p>
      <text:p text:style-name="Text_20_body"><text:a xlink:type="simple" xlink:href="http://elsenews.com/doku.php/ens/sabs/rss-feeds" text:style-name="Internet_20_link" text:visited-style-name="Visited_20_Internet_20_Link">rss avec Onglets Très Lent</text:a>*-*<text:a xlink:type="simple" xlink:href="http://elsenews.com/doku.php/feedagregator" text:style-name="Internet_20_link" text:visited-style-name="Visited_20_Internet_20_Link">RSS Feeds Selection</text:a>*-*<text:a xlink:type="simple" xlink:href="http://elsenews.com/doku.php/popup/rss-feed" text:style-name="Internet_20_link" text:visited-style-name="Visited_20_Internet_20_Link">popup rss feed ALL</text:a>*-*<text:a xlink:type="simple" xlink:href="http://elsenews.com/doku.php/image_rss" text:style-name="Internet_20_link" text:visited-style-name="Visited_20_Internet_20_Link">image_rss</text:a>*-*<text:a xlink:type="simple" xlink:href="http://elsenews.com/doku.php/start_feed" text:style-name="Internet_20_link" text:visited-style-name="Visited_20_Internet_20_Link">rss feed Le Parisien</text:a>*-*<text:a xlink:type="simple" xlink:href="http://elsenews.com/doku.php/sidebar" text:style-name="Internet_20_link" text:visited-style-name="Visited_20_Internet_20_Link">SideBar</text:a>*-*<text:a xlink:type="simple" xlink:href="http://elsenews.com/doku.php/daily_drafts/rss_medias_jugements_etudes" text:style-name="Internet_20_link" text:visited-style-name="Visited_20_Internet_20_Link">RSS Medias Jugements Etudes</text:a>*-*<text:a xlink:type="simple" xlink:href="http://elsenews.com/doku.php/daily_drafts/reseaux_sociaux" text:style-name="Internet_20_link" text:visited-style-name="Visited_20_Internet_20_Link">Réseaux-Sociaux</text:a>*-*<text:a xlink:type="simple" xlink:href="http://elsenews.com/doku.php/tests-txt/chatgpt_liste_pages_avec_tags_3" text:style-name="Internet_20_link" text:visited-style-name="Visited_20_Internet_20_Link">Listes</text:a></text:p>
      <text:p text:style-name="Text_20_body">PopUp</text:p>
      <text:p text:style-name="Text_20_body">*******<text:a xlink:type="simple" xlink:href="http://elsenews.com/doku.php/popup/clip-s23_2024-fooview" text:style-name="Internet_20_link" text:visited-style-name="Visited_20_Internet_20_Link">FooView S23</text:a>**<text:a xlink:type="simple" xlink:href="http://elsenews.com/doku.php/ens/menu/quick" text:style-name="Internet_20_link" text:visited-style-name="Visited_20_Internet_20_Link">Quick</text:a> * <text:a xlink:type="simple" xlink:href="http://elsenews.com/doku.php/ens/menu/quick-draft-markor" text:style-name="Internet_20_link" text:visited-style-name="Visited_20_Internet_20_Link">draft-markor S23</text:a>
<text:a xlink:type="simple" xlink:href="http://elsenews.com/doku.php/ens/tech/dokuwiki-fulltext-index" text:style-name="Internet_20_link" text:visited-style-name="Visited_20_Internet_20_Link">Page Query Blog Drafts IA jmc947</text:a></text:p>
      <text:p text:style-name="Text_20_body">
<draw:a xlink:type="simple" xlink:href="http://82.64.139.99/web_images/ENS/ABS/Logos_Sigles/etalon.jpg"><draw:frame draw:style-name="media" draw:name="0" text:anchor-type="as-char" draw:z-index="0" svg:width="0.026458333333333cm" svg:height="0.020319308278867cm"><draw:image xlink:href="Pictures/73eeb195eb881f5efc1cb6ecda3f15ca.jpg" xlink:type="simple" xlink:show="embed" xlink:actuate="onLoad"/></draw:frame></draw: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log:wikipedia</dc:title>
  </office:meta>
</office:document-meta>
</file>