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oila_pourquoi_le_bitcoin_est_un_leurre_malfaisant"/><text:bookmark-start text:name="__RefHeading___voila_pourquoi_le_bitcoin_est_un_leurre_malfaisant_1"/><text:bookmark-start text:name="voila_pourquoi_le_bitcoin_est_un_leurre_malfaisant"/>Voila pourquoi le BitCoin est un leurre malfaisant<text:bookmark-end text:name="__RefHeading___voila_pourquoi_le_bitcoin_est_un_leurre_malfaisant_1"/><text:bookmark-end text:name="voila_pourquoi_le_bitcoin_est_un_leurre_malfaisant"/></text:h>
      <text:p text:style-name="Preformatted_20_Text">&lt;iframe width="300" height="180" src="https://www.youtube.com/embed/dYbdLBK_Ir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oila_pourquoi_le_bitcoin_est_un_leurre_malfaisant</dc:title>
  </office:meta>
</office:document-meta>
</file>