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sion_geopolitique_de_l_autre_cote_du_miroir"/><text:bookmark-start text:name="__RefHeading___de_l_autre_cote_du_miroirvision_geopolitique_1"/><text:bookmark-start text:name="de_l_autre_cote_du_miroirvision_geopolitique"/>De l'autre coté du miroir : Vision Géopolitique<text:bookmark-end text:name="__RefHeading___de_l_autre_cote_du_miroirvision_geopolitique_1"/><text:bookmark-end text:name="de_l_autre_cote_du_miroirvision_geopolitique"/></text:h>
      <text:p text:style-name="Text_20_body"><text:a xlink:type="simple" xlink:href="#__RefHeading___ukraine_2" text:style-name="Local_20_link" text:visited-style-name="Visited_20_Local_20_Link">Array</text:a></text:p>
      <text:p text:style-name="Horizontal_20_Line"/>
      <text:h text:style-name="Heading_20_2" text:outline-level="2"><text:bookmark-start text:name="__RefHeading___ukraine_2"/><text:bookmark-start text:name="ukraine"/>Ukraine<text:bookmark-end text:name="__RefHeading___ukraine_2"/><text:bookmark-end text:name="ukraine"/></text:h>
      <text:p text:style-name="Text_20_body"><text:a xlink:type="simple" xlink:href="http://81.250.131.109:8080/web_images/ENS/ABS/TikTok-S23-2024-10/AhaTik_mondegeographie_1734459898729.mp4" text:style-name="Internet_20_link" text:visited-style-name="Visited_20_Internet_20_Link">http://81.250.131.109:8080/web_images/ENS/ABS/TikTok-S23-2024-10/AhaTik_mondegeographie_1734459898729.mp4</text:a><text:a xlink:type="simple" xlink:href="http://81.250.131.109:8080/web_images/ENS/ABS/TikTok-S23-2024-10/AhaTik_conglomerat414_1734472104666.mp4" text:style-name="Internet_20_link" text:visited-style-name="Visited_20_Internet_20_Link">http://81.250.131.109:8080/web_images/ENS/ABS/TikTok-S23-2024-10/AhaTik_conglomerat414_1734472104666.mp4</text:a></text:p>
      <text:p text:style-name="Horizontal_20_Line"/>
      <text:h text:style-name="Heading_20_2" text:outline-level="2"><text:bookmark-start text:name="__RefHeading___les_gentils_et_les_mechants_3"/><text:bookmark-start text:name="les_gentils_et_les_mechants"/>Les Gentils et les Méchants<text:bookmark-end text:name="__RefHeading___les_gentils_et_les_mechants_3"/><text:bookmark-end text:name="les_gentils_et_les_mechants"/></text:h>
      <text:p text:style-name="Text_20_body"><text:a xlink:type="simple" xlink:href="http://81.250.131.109:8080/web_images/ENS/ABS/TikTok-S23-2024-10/AhaTik_kadacy1_1734472485627.mp4" text:style-name="Internet_20_link" text:visited-style-name="Visited_20_Internet_20_Link">http://81.250.131.109:8080/web_images/ENS/ABS/TikTok-S23-2024-10/AhaTik_kadacy1_1734472485627.mp4</text:a></text:p>
      <text:p text:style-name="Horizontal_20_Line"/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sion_geopolitique_de_l_autre_cote_du_miroir</dc:title>
  </office:meta>
</office:document-meta>
</file>