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olence_animale_intolerable"/><text:bookmark-start text:name="__RefHeading___violence_animale_intolerable_et_antispeciste_faudrait-il_eduquer_les_animaux_feroces_1"/><text:bookmark-start text:name="violence_animale_intolerable_et_antispeciste_faudrait-il_eduquer_les_animaux_feroces"/>Violence animale intolérable et Antispéciste faudrait-il éduquer les animaux féroces<text:bookmark-end text:name="__RefHeading___violence_animale_intolerable_et_antispeciste_faudrait-il_eduquer_les_animaux_feroces_1"/><text:bookmark-end text:name="violence_animale_intolerable_et_antispeciste_faudrait-il_eduquer_les_animaux_feroces"/></text:h>
      <text:p text:style-name="Preformatted_20_Text">&lt;iframe width="250"<text:s text:c="2"/>src="https://www.youtube.com/embed/7XEQi1ocdNw?rel=0&amp;cc_load_policy=0" title="YouTube : 7XEQi1ocdNw" frameborder="0" allow="accelerometer; autoplay; clipboard-write; encrypted-media; gyroscope; picture-in-picture; web-share" referrerpolicy="strict-origin-when-cross-origin" allowfullscreen&gt;&lt;/iframe&gt;</text:p>
      <text:p text:style-name="Text_20_body">Qu'en pense Aymeric Caron ?</text:p>
      <text:p text:style-name="Text_20_body">Engagement pour les animaux
Défenseur des droits des animaux65, et végane66,67, il publie plusieurs essais sur « le vivant » : No steak (2013)68,69, Antispéciste (2016)70, Vivant (2018), La revanche de la nature (2020). En 2014, il s'engage pour l'abolition des corridas, rejoignant la Fédération des luttes pour l'abolition des corridas71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olence_animale_intolerable</dc:title>
  </office:meta>
</office:document-meta>
</file>