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olence_animale"/><text:bookmark-start text:name="__RefHeading___violence_animale_1"/><text:bookmark-start text:name="violence_animale"/>Violence Animale<text:bookmark-end text:name="__RefHeading___violence_animale_1"/><text:bookmark-end text:name="violence_animale"/></text:h>
      <text:p text:style-name="Preformatted_20_Text">&lt;iframe width="250"<text:s text:c="2"/>src="https://www.youtube.com/embed/e9COQx_iCgo?rel=0&amp;cc_load_policy=0" title="YouTube : e9COQx_iCg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faudra-t-il_un_jour_civiliser_dompter_les_animaux_feroces_pour_limiter_leurs_violences_sanguinaires_2"/><text:bookmark-start text:name="faudra-t-il_un_jour_civiliser_dompter_les_animaux_feroces_pour_limiter_leurs_violences_sanguinaires"/>Faudra-t-il un jour "civiliser", dompter, les animaux féroces pour limiter leurs violences sanguinaires<text:bookmark-end text:name="__RefHeading___faudra-t-il_un_jour_civiliser_dompter_les_animaux_feroces_pour_limiter_leurs_violences_sanguinaires_2"/><text:bookmark-end text:name="faudra-t-il_un_jour_civiliser_dompter_les_animaux_feroces_pour_limiter_leurs_violences_sanguinaires"/></text:h>
      <text:p text:style-name="Preformatted_20_Text">&lt;iframe width="250"<text:s text:c="2"/>src="https://www.youtube.com/embed/NQjwW8Bb7hQ?rel=0&amp;cc_load_policy=0" title="YouTube : NQjwW8Bb7h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18yPL2PGCzQ?rel=0&amp;cc_load_policy=0" title="YouTube : 18yPL2PGCz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olence_animale</dc:title>
  </office:meta>
</office:document-meta>
</file>