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e_des_villes_choix_de_gestion_des_ediles"/><text:bookmark-start text:name="__RefHeading___vie_des_villeschoix_de_gestion_des_ediles_1"/><text:bookmark-start text:name="vie_des_villeschoix_de_gestion_des_ediles"/>Vie des Villes : Choix de Gestion des ediles<text:bookmark-end text:name="__RefHeading___vie_des_villeschoix_de_gestion_des_ediles_1"/><text:bookmark-end text:name="vie_des_villeschoix_de_gestion_des_ediles"/></text:h>
      <text:p text:style-name="Text_20_body">Les édiles des Villes (Gauches, Centre ou Droites) privilégient l'événementiel, aux services publics “régaliens”.</text:p>
      <text:p text:style-name="Text_20_body">La dépense, le budget, les frais, représentent le pouvoir.</text:p>
      <text:p text:style-name="Text_20_body">Plus on dépense plus on existe.</text:p>
      <text:p text:style-name="Text_20_body">L'orgueil du choix de la dépense est la base du pouvoir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e_des_villes_choix_de_gestion_des_ediles</dc:title>
  </office:meta>
</office:document-meta>
</file>