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deo_https_th"/><text:bookmark-start text:name="__RefHeading___video_https_th_1"/><text:bookmark-start text:name="video_https_th"/>Video https th<text:bookmark-end text:name="__RefHeading___video_https_th_1"/><text:bookmark-end text:name="video_https_th"/></text:h>
      <text:p text:style-name="Text_20_body">
dfgdgdgfdgdfg</text:p>
      <text:p text:style-name="Text_20_body"><text:span text:style-name="Source_20_Text">&lt;video controls width="250"  src="https://th3617.synology.me:444/web_images/ENS/ABS/Youtube-S23-2024-04/accidentlepitonatoujoursraisonavocat.mp4#t=3.0" &lt;/video&gt;</text:span></text:p>
      <text:p text:style-name="Text_20_body">gfgdgdfgdfgdfgdfgd</text:p>
      <text:p text:style-name="Horizontal_20_Line"/>
      <text:p text:style-name="Text_20_body">dfgdfgdfgdfgdfgfdgfdg</text:p>
      <text:p text:style-name="Preformatted_20_Text">&lt;video controls width="250"<text:s text:c="2"/>src="https://th3617.synology.me:444/web_images/ENS/ABS/Youtube-S23-2024-04/accidentlepitonatoujoursraisonavocat.mp4#t=3.0" &lt;/video&gt;</text:p>
      <text:h text:style-name="Heading_20_2" text:outline-level="2"><text:bookmark-start text:name="__RefHeading___eme_titre_2"/><text:bookmark-start text:name="eme_titre"/>2ème Titre<text:bookmark-end text:name="__RefHeading___eme_titre_2"/><text:bookmark-end text:name="eme_titre"/></text:h>
      <text:p text:style-name="Text_20_body"><text:a xlink:type="simple" xlink:href="https://th3617.synology.me:444/web_images/ENS/ABS/TikTok-S23-2025-01/AhaTik_gabrielcorentin_1736686653040.mp4" text:style-name="Internet_20_link" text:visited-style-name="Visited_20_Internet_20_Link">https://th3617.synology.me:444/web_images/ENS/ABS/TikTok-S23-2025-01/AhaTik_gabrielcorentin_1736686653040.mp4</text:a>je vais fghuuyu
Gyjiiiii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ideo_https_th</dc:title>
  </office:meta>
</office:document-meta>
</file>