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ctor_borge"/><text:bookmark-start text:name="__RefHeading___victor_borge_1"/><text:bookmark-start text:name="victor_borge"/>Victor Borge<text:bookmark-end text:name="__RefHeading___victor_borge_1"/><text:bookmark-end text:name="victor_borge"/></text:h>
      <text:p text:style-name="Preformatted_20_Text">&lt;iframe width="560" height="315" src="https://www.youtube.com/embed/rIFHVuMb4bE?si=gF2SkxEq6tlZFmP5" title="YouTube video player" frameborder="0" allow="accelerometer; autoplay; clipboard-write; encrypted-media; gyroscope; picture-in-picture; web-share" referrerpolicy="strict-origin-when-cross-origin" allowfullscreen&gt;&lt;/iframe&gt;</text:p>
      <text:p text:style-name="Preformatted_20_Text">&lt;iframe width="560" height="315" src="https://www.youtube.com/embed/ybPQKhrQaJ4?si=DLnF-9TVNowlgVJs" title="YouTube video player" frameborder="0" allow="accelerometer; autoplay; clipboard-write; encrypted-media; gyroscope; picture-in-picture; web-share" referrerpolicy="strict-origin-when-cross-origin" allowfullscreen&gt;&lt;/iframe&gt;</text:p>
      <text:p text:style-name="Preformatted_20_Text">&lt;iframe width="560" height="315" src="https://www.youtube.com/embed/UyyRO2NYkXc?si=GtIw9640gK8Kwjmd" title="YouTube video player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ctor_borge</dc:title>
  </office:meta>
</office:document-meta>
</file>