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ertiport"/><text:bookmark-start text:name="__RefHeading___vertiport_1"/><text:bookmark-start text:name="vertiport"/>Vertiport<text:bookmark-end text:name="__RefHeading___vertiport_1"/><text:bookmark-end text:name="vertiport"/></text:h>
      <text:p text:style-name="Preformatted_20_Text">&lt;blockquote class="tiktok-embed" cite="https://www.tiktok.com/@quotidienofficiel/video/7369936634105564449" data-video-id="7369936634105564449" style="max-width: 605px;min-width: 325px;" &gt; &lt;section&gt; &lt;a target="_blank" title="@quotidienofficiel" href="https://www.tiktok.com/@quotidienofficiel?refer=embed"&gt;@quotidienofficiel&lt;/a&gt; Vous vous souvenez du « Vertiport », ce projet de taxis-volants pour les JO ? Valérie Pécresse défend le projet avec une assurance rare. Attention, masterclass 🚁🎤 &lt;a title="masterclass" target="_blank" href="https://www.tiktok.com/tag/masterclass?refer=embed"&gt;#masterclass&lt;/a&gt; &lt;a title="politique" target="_blank" href="https://www.tiktok.com/tag/politique?refer=embed"&gt;#politique&lt;/a&gt; &lt;a title="politiquefrancaise" target="_blank" href="https://www.tiktok.com/tag/politiquefrancaise?refer=embed"&gt;#politiquefrancaise&lt;/a&gt; &lt;a title="jeuxolympiques" target="_blank" href="https://www.tiktok.com/tag/jeuxolympiques?refer=embed"&gt;#jeuxolympiques&lt;/a&gt; &lt;a title="jeuxolympiqueparis2024" target="_blank" href="https://www.tiktok.com/tag/jeuxolympiqueparis2024?refer=embed"&gt;#jeuxolympiqueparis2024&lt;/a&gt; &lt;a title="paris2024" target="_blank" href="https://www.tiktok.com/tag/paris2024?refer=embed"&gt;#paris2024&lt;/a&gt; &lt;a title="iledefrance" target="_blank" href="https://www.tiktok.com/tag/iledefrance?refer=embed"&gt;#iledefrance&lt;/a&gt; &lt;a title="region" target="_blank" href="https://www.tiktok.com/tag/region?refer=embed"&gt;#region&lt;/a&gt; &lt;a title="vertiport" target="_blank" href="https://www.tiktok.com/tag/vertiport?refer=embed"&gt;#vertiport&lt;/a&gt; &lt;a title="taxivolant" target="_blank" href="https://www.tiktok.com/tag/taxivolant?refer=embed"&gt;#taxivolant&lt;/a&gt; &lt;a title="pécresse" target="_blank" href="https://www.tiktok.com/tag/p%C3%A9cresse?refer=embed"&gt;#pécresse&lt;/a&gt; &lt;a title="quotidien" target="_blank" href="https://www.tiktok.com/tag/quotidien?refer=embed"&gt;#quotidien&lt;/a&gt; &lt;a title="yannbarthes" target="_blank" href="https://www.tiktok.com/tag/yannbarthes?refer=embed"&gt;#yannbarthes&lt;/a&gt; &lt;a target="_blank" title="♬ son original<text:s text:c="2"/>- Quotidien" href="https://www.tiktok.com/music/son-original-Quotidien-7369937424337603361?refer=embed"&gt;♬ son original<text:s text:c="2"/>- Quotidien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ertiport</dc:title>
  </office:meta>
</office:document-meta>
</file>