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ers_a_soie"/><text:bookmark-start text:name="__RefHeading___vers_a_soie_1"/><text:bookmark-start text:name="vers_a_soie"/>Vers à soie<text:bookmark-end text:name="__RefHeading___vers_a_soie_1"/><text:bookmark-end text:name="vers_a_soie"/></text:h>
      <text:p text:style-name="Preformatted_20_Text">&lt;iframe width="300" height="180" src="https://www.youtube.com/embed/Rfz9YO7bcv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ers_a_soie</dc:title>
  </office:meta>
</office:document-meta>
</file>