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aleurs_de_la_seduction_et_de_l_influence"/><text:bookmark-start text:name="__RefHeading___valeurs_de_la_seduction_et_de_l_influence_1"/><text:bookmark-start text:name="valeurs_de_la_seduction_et_de_l_influence"/>Valeurs de la Séduction et de l'influence<text:bookmark-end text:name="__RefHeading___valeurs_de_la_seduction_et_de_l_influence_1"/><text:bookmark-end text:name="valeurs_de_la_seduction_et_de_l_influe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aleurs_de_la_seduction_et_de_l_influence</dc:title>
  </office:meta>
</office:document-meta>
</file>