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tilisation_argent_public_2_poids_2_mesures"/><text:bookmark-start text:name="__RefHeading___utilisation_argent_public2_poids_2_mesures_1"/><text:bookmark-start text:name="utilisation_argent_public2_poids_2_mesures"/>Utilisation argent public : 2 poids, 2 mesures<text:bookmark-end text:name="__RefHeading___utilisation_argent_public2_poids_2_mesures_1"/><text:bookmark-end text:name="utilisation_argent_public2_poids_2_mesures"/></text:h>
      <text:p text:style-name="Preformatted_20_Text">&lt;iframe width="300" height="180" src="https://www.youtube.com/embed/l3z_nWSYuU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tilisation_argent_public_2_poids_2_mesures</dc:title>
  </office:meta>
</office:document-meta>
</file>