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sa_levent_les_sanctions_russes"/><text:bookmark-start text:name="__RefHeading___usa_levent_les_sanctions_russes_1"/><text:bookmark-start text:name="usa_levent_les_sanctions_russes"/>USA lèvent les Sanctions Russes<text:bookmark-end text:name="__RefHeading___usa_levent_les_sanctions_russes_1"/><text:bookmark-end text:name="usa_levent_les_sanctions_russes"/></text:h>
      <text:p text:style-name="Text_20_body"><text:a xlink:type="simple" xlink:href="https://vm.tiktok.com/ZGexpsApd/" text:style-name="Internet_20_link" text:visited-style-name="Visited_20_Internet_20_Link">https://vm.tiktok.com/ZGexpsApd/</text:a>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sa_levent_les_sanctions_russes</dc:title>
  </office:meta>
</office:document-meta>
</file>