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sa_les_democrates_qui_votent_contre_eux_meme"/><text:bookmark-start text:name="__RefHeading___usa_les_democrates_qui_votent_contre_eux_meme_1"/><text:bookmark-start text:name="usa_les_democrates_qui_votent_contre_eux_meme"/>USA Les démocrates qui votent contre eux même<text:bookmark-end text:name="__RefHeading___usa_les_democrates_qui_votent_contre_eux_meme_1"/><text:bookmark-end text:name="usa_les_democrates_qui_votent_contre_eux_meme"/></text:h>
      <text:p text:style-name="Preformatted_20_Text">&lt;iframe width="300" height="180" src="https://www.youtube.com/embed/xoEnLBaJBE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sa_les_democrates_qui_votent_contre_eux_meme</dc:title>
  </office:meta>
</office:document-meta>
</file>