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kraine_pour_que_la_guerre_continue"/><text:bookmark-start text:name="__RefHeading___ukrainepour_que_la_guerre_continue_1"/><text:bookmark-start text:name="ukrainepour_que_la_guerre_continue"/>Ukraine : pour que la guerre continue<text:bookmark-end text:name="__RefHeading___ukrainepour_que_la_guerre_continue_1"/><text:bookmark-end text:name="ukrainepour_que_la_guerre_continue"/></text:h>
      <text:p text:style-name="Preformatted_20_Text">&lt;iframe width="300" height="180" src="https://www.youtube.com/embed/PmDfNN008h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kraine_pour_que_la_guerre_continue</dc:title>
  </office:meta>
</office:document-meta>
</file>