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ukraine_djihadistes"/><text:bookmark-start text:name="__RefHeading___ukraine_djihadistes_1"/><text:bookmark-start text:name="ukraine_djihadistes"/>Ukraine Djihadistes<text:bookmark-end text:name="__RefHeading___ukraine_djihadistes_1"/><text:bookmark-end text:name="ukraine_djihadistes"/></text:h>
      <text:p text:style-name="Preformatted_20_Text">&lt;video width="200" height="240" controls&gt;<text:line-break/><text:s text:c="2"/>&lt;source src="http://81.250.131.109:8080/web_images/ENS/ABS/TikTok-S23-2024-03/AhaTik_moviesland001_1711614782166.mp4#t=4.0" type="video/mp4"&gt;<text:line-break/>&lt;/video&gt;</text:p>
      <text:p text:style-name="Text_20_body">Vidéo Crédible - Média Public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ukraine_djihadistes</dc:title>
  </office:meta>
</office:document-meta>
</file>