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_zuckerberg"/><text:bookmark-start text:name="__RefHeading___trump_zuckerberg_1"/><text:bookmark-start text:name="trump_zuckerberg"/>Trump Zuckerberg<text:bookmark-end text:name="__RefHeading___trump_zuckerberg_1"/><text:bookmark-end text:name="trump_zuckerberg"/></text:h>
      <text:p text:style-name="Preformatted_20_Text">&lt;iframe width="300" height="180" src="https://www.youtube.com/embed/f8xd9Zrog6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_zuckerberg</dc:title>
  </office:meta>
</office:document-meta>
</file>