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rop_cher_tradeurs_en_france"/><text:bookmark-start text:name="__RefHeading___trop_cher_tradeurs_en_france_1"/><text:bookmark-start text:name="trop_cher_tradeurs_en_france"/>Trop cher Tradeurs en France<text:bookmark-end text:name="__RefHeading___trop_cher_tradeurs_en_france_1"/><text:bookmark-end text:name="trop_cher_tradeurs_en_france"/></text:h>
      <text:p text:style-name="Preformatted_20_Text">&lt;blockquote class="tiktok-embed" cite="https://www.tiktok.com/@bfmbusiness/video/7361463849427455265" data-video-id="7361463849427455265" style="max-width: 605px;min-width: 325px;" &gt; &lt;section&gt; &lt;a target="_blank" title="@bfmbusiness" href="https://www.tiktok.com/@bfmbusiness?refer=embed"&gt;@bfmbusiness&lt;/a&gt; Licencier des &lt;a title="trader" target="_blank" href="https://www.tiktok.com/tag/trader?refer=embed"&gt;#trader&lt;/a&gt; français &amp;#34;coûte trop cher&amp;#34; aux banques étrangères 💰<text:s text:c="3"/>&lt;a title="goldmansachs" target="_blank" href="https://www.tiktok.com/tag/goldmansachs?refer=embed"&gt;#GoldmanSachs&lt;/a&gt; et JP Morgan ont transféré une partie de leurs activités à &lt;a title="paris" target="_blank" href="https://www.tiktok.com/tag/paris?refer=embed"&gt;#Paris&lt;/a&gt; après le &lt;a title="brexit" target="_blank" href="https://www.tiktok.com/tag/brexit?refer=embed"&gt;#Brexit&lt;/a&gt; &lt;a target="_blank" title="♬ son original<text:s text:c="2"/>- BFMBusiness" href="https://www.tiktok.com/music/son-original-BFMBusiness-7361464691253578529?refer=embed"&gt;♬ son original<text:s text:c="2"/>- BFMBusiness&lt;/a&gt; &lt;/section&gt; &lt;/blockquote&gt; &lt;script async src="https://www.tiktok.com/embed.js"&gt;&lt;/script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rop_cher_tradeurs_en_france</dc:title>
  </office:meta>
</office:document-meta>
</file>