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trappe_a_dettes_assurances_vie_-_comptes"/><text:bookmark-start text:name="__RefHeading___trappe_a_dettesassurances_vie_-_comptes_1"/><text:bookmark-start text:name="trappe_a_dettesassurances_vie_-_comptes"/>Trappe à Dettes : Assurances Vie - Comptes<text:bookmark-end text:name="__RefHeading___trappe_a_dettesassurances_vie_-_comptes_1"/><text:bookmark-end text:name="trappe_a_dettesassurances_vie_-_comptes"/></text:h>
      <text:p text:style-name="Preformatted_20_Text">&lt;iframe width="250" height="180" src="https://www.youtube.com/embed/MJ7pZL7zV_8?rel=0" title="YouTube : MJ7pZL7zV_8" 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trappe_a_dettes_assurances_vie_-_comptes</dc:title>
  </office:meta>
</office:document-meta>
</file>