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ut_depend_des_axiomes_sur_lesquels_ont_part"/><text:bookmark-start text:name="__RefHeading___axiomes_convictionstout_depend_des_axiomes_sur_lesquels_on_part_1"/><text:bookmark-start text:name="axiomes_convictionstout_depend_des_axiomes_sur_lesquels_on_part"/>Axiomes &amp; Convictions ; Tout dépend des axiomes sur lesquels on part<text:bookmark-end text:name="__RefHeading___axiomes_convictionstout_depend_des_axiomes_sur_lesquels_on_part_1"/><text:bookmark-end text:name="axiomes_convictionstout_depend_des_axiomes_sur_lesquels_on_part"/></text:h>
      <text:p text:style-name="Text_20_body">Toute logique, démonstration,  persuasion et inférence s'appuient sur des “axiomes” de départ.</text:p>
      <text:p text:style-name="Text_20_body">Les axiomes émanent, dans la majorité des cas de “CONVICTIONS”.</text:p>
      <text:p text:style-name="Text_20_body"><text:a xlink:type="simple" xlink:href="http://elsenews.com/doku.php/elsenews/spot-2024/05/comment-les-convictions-se-forgent" text:style-name="Internet_20_link" text:visited-style-name="Visited_20_Internet_20_Link">Comment Les Convictions se Forgent ?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ut_depend_des_axiomes_sur_lesquels_ont_part</dc:title>
  </office:meta>
</office:document-meta>
</file>