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9cc7ef2d6b834485cdf4f90cc98ea.jpg"/>
  <manifest:file-entry manifest:media-type="image/jpeg" manifest:full-path="Pictures/fc504178dfdeaaf6bef44ca9f24a3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tal_energie_-_russie_-_bourse_wall_street"/><text:bookmark-start text:name="__RefHeading___total_energie_-_russie_-_bourse_wall_street_1"/><text:bookmark-start text:name="total_energie_-_russie_-_bourse_wall_street"/>Total Energie - Russie - Bourse Wall Street<text:bookmark-end text:name="__RefHeading___total_energie_-_russie_-_bourse_wall_street_1"/><text:bookmark-end text:name="total_energie_-_russie_-_bourse_wall_street"/></text:h>
      <text:p text:style-name="Text_20_body"><draw:a xlink:type="simple" xlink:href="http://78.203.220.143/web_images/ENS/ABS/PressClip-S23-Avril-2024/SmartSelect_20240426_134506_Les%20Echos.jpg"><draw:frame draw:style-name="medialeft" draw:name="0" text:anchor-type="paragraph" draw:z-index="0" svg:width="6.6145833333333cm" svg:height="12.42684220679cm"><draw:image xlink:href="Pictures/5209cc7ef2d6b834485cdf4f90cc98ea.jpg" xlink:type="simple" xlink:show="embed" xlink:actuate="onLoad"/></draw:frame></draw:a></text:p>
      <text:p text:style-name="Text_20_body"><draw:a xlink:type="simple" xlink:href="http://78.203.220.143/web_images/ENS/pdf-html-files/Pourquoi%20Total%20Energie%20ne%20cede%20pas%20ses%20actifs%20en%20Russie.jpg"><draw:frame draw:style-name="medialeft" draw:name="1" text:anchor-type="paragraph" draw:z-index="1" svg:width="6.6145833333333cm" svg:height="6.6506847584395cm"><draw:image xlink:href="Pictures/fc504178dfdeaaf6bef44ca9f24a335f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tal_energie_-_russie_-_bourse_wall_street</dc:title>
  </office:meta>
</office:document-meta>
</file>