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otal_christophe_de_margerie_dedolarisation"/><text:bookmark-start text:name="__RefHeading___total_christophe_de_margerierussie_dollar_et_petrole_1"/><text:bookmark-start text:name="total_christophe_de_margerierussie_dollar_et_petrole"/>Total Christophe de Margerie : Russie, Dollar et Pétrole<text:bookmark-end text:name="__RefHeading___total_christophe_de_margerierussie_dollar_et_petrole_1"/><text:bookmark-end text:name="total_christophe_de_margerierussie_dollar_et_petrole"/></text:h>
      <text:p text:style-name="Text_20_body">Le 20 octobre 2014 vers 23 h 57 (MSK)17,18, il meurt à Moscou dans l'accident du Falcon 5019 immatriculé F-GLSA (opéré par Unijet) lors du décollage vers Paris alors que l'appareil a heurté un engin de déneigement 20 présent sur la piste. Tous les occupants de l'avion sont morts sur le coup (le pilote Yann Pican, l'hôtesse de bord Ruslana Vervelle et Christophe de Margerie), à l'exception du copilote Maxime Rassiat, mort au bout de plusieurs secondes, comme en témoignent les traces de suie retrouvées dans sa trachée, conséquence de l'incendie s'étant déclaré au moment de l'impact. Le bilan est de 4 morts ce soir-là, sur la piste de l'aéroport international de Vnoukovo.</text:p>
      <text:p text:style-name="Text_20_body">Le 27 octobre 2014, une cérémonie officielle est célébrée par Mgr Jérôme Beau à l'église Saint-Sulpice de Paris, en présence du président de la République François Hollande, du Premier ministre Manuel Valls, de l'émir du Qatar, la directrice du FMI Christine Lagarde et de nombreuses autres personnalités du monde politique, économique et artistique. Il est inhumé le 28 octobre 2014 au cimetière de Kairon (Saint-Pair-sur-Mer, Manche) dans l'intimité familiale21.</text:p>
      <text:p text:style-name="Text_20_body">D'après la journaliste Muriel Boselli, sa mort pourrait être due à l'action de ses opposants : « Christophe de Margerie a également beaucoup critiqué l'hégémonie du dollar dans le monde, notamment dans le secteur pétrolier […]. Il a ouvertement évoqué l'idée d'acheter le pétrole dans une autre devise »15,22. Celle-ci note aussi que la justice russe s’accommode des incohérences de l'enquête tandis que la justice française manque d'empressement pour lever les zones d'ombre de l'enquête russe23.</text:p>
      <text:p text:style-name="Text_20_body"><text:a xlink:type="simple" xlink:href="https://fr.wikipedia.org/wiki/Christophe_de_Margerie" text:style-name="Internet_20_link" text:visited-style-name="Visited_20_Internet_20_Link">https://fr.wikipedia.org/wiki/Christophe_de_Margerie</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total_christophe_de_margerie_dedolarisation</dc:title>
  </office:meta>
</office:document-meta>
</file>