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olerance_seuil_de_supportabilite_et_empathie"/><text:bookmark-start text:name="__RefHeading___tolerance_seuil_de_supportabilite_et_empathie_1"/><text:bookmark-start text:name="tolerance_seuil_de_supportabilite_et_empathie"/>Tolérance seuil de supportabilité et empathie<text:bookmark-end text:name="__RefHeading___tolerance_seuil_de_supportabilite_et_empathie_1"/><text:bookmark-end text:name="tolerance_seuil_de_supportabilite_et_empathie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olerance_seuil_de_supportabilite_et_empathie</dc:title>
  </office:meta>
</office:document-meta>
</file>