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iktok_test_embed"/><text:bookmark-start text:name="__RefHeading___tiktok_test_embed_1"/><text:bookmark-start text:name="tiktok_test_embed"/>TikTok Test Embed<text:bookmark-end text:name="__RefHeading___tiktok_test_embed_1"/><text:bookmark-end text:name="tiktok_test_embed"/></text:h>
      <text:p text:style-name="Preformatted_20_Text">&lt;blockquote class="tiktok-embed" cite="https://www.tiktok.com/@souverainpremier0/video/7364745535950982432" data-video-id="7364745535950982432" style="max-width: 280px;min-width: 125px;float:left" &gt; &lt;section&gt; &lt;a target="_blank" title="@souverainpremier0" href="https://www.tiktok.com/@souverainpremier0?refer=embed"&gt;@souverainpremier0&lt;/a&gt; &lt;a title="khakiv" target="_blank" href="https://www.tiktok.com/tag/khakiv?refer=embed"&gt;#khakiv&lt;/a&gt; &lt;a title="ukraine🇺🇦" target="_blank" href="https://www.tiktok.com/tag/ukraine%F0%9F%87%BA%F0%9F%87%A6?refer=embed"&gt;#ukraine🇺🇦&lt;/a&gt; &lt;a title="ukraine" target="_blank" href="https://www.tiktok.com/tag/ukraine?refer=embed"&gt;#ukraine&lt;/a&gt; &lt;a title="guerre" target="_blank" href="https://www.tiktok.com/tag/guerre?refer=embed"&gt;#guerre&lt;/a&gt; &lt;a title="politics" target="_blank" href="https://www.tiktok.com/tag/politics?refer=embed"&gt;#politics&lt;/a&gt; &lt;a title="usa🇺🇸" target="_blank" href="https://www.tiktok.com/tag/usa%F0%9F%87%BA%F0%9F%87%B8?refer=embed"&gt;#usa🇺🇸&lt;/a&gt; &lt;a title="russia🇷🇺" target="_blank" href="https://www.tiktok.com/tag/russia%F0%9F%87%B7%F0%9F%87%BA?refer=embed"&gt;#russia🇷🇺&lt;/a&gt; &lt;a title="war" target="_blank" href="https://www.tiktok.com/tag/war?refer=embed"&gt;#war&lt;/a&gt; &lt;a title="peace" target="_blank" href="https://www.tiktok.com/tag/peace?refer=embed"&gt;#peace&lt;/a&gt; &lt;a title="wewantpeace" target="_blank" href="https://www.tiktok.com/tag/wewantpeace?refer=embed"&gt;#wewantpeace&lt;/a&gt; &lt;a target="_blank" title="♬ son original - Souverain Premier" href="https://www.tiktok.com/music/son-original-7364745570197523233?refer=embed"&gt;♬ son original - Souverain Premier&lt;/a&gt; &lt;/section&gt; &lt;/blockquote&gt; &lt;script async src="https://www.tiktok.com/embed.js"&gt;&lt;/script&gt;</text:p>
      <text:p text:style-name="Text_20_body">Il dit tout et son contraire en fonction du moment.</text:p>
      <text:p text:style-name="Text_20_body">Et ce n'est pas la première fois</text:p>
      <text:p text:style-name="Horizontal_20_Line"/>
      <text:p text:style-name="Preformatted_20_Text">&lt;blockquote class="tiktok-embed" cite="https://www.tiktok.com/@souverainpremier0/video/7364745535950982432" data-video-id="7364745535950982432" style="max-width: 280px;float:left" &gt; &lt;section&gt; &lt;a target="_blank" title="@souverainpremier0" href="https://www.tiktok.com/tag/wewantpeace?refer=embed"&gt;#wewantpeace&lt;/a&gt; &lt;a target="_blank" title="♬ son original - Souverain Premier" href="https://www.tiktok.com/music/son-original-7364745570197523233?refer=embed"&gt;♬ son original - Souverain Premier&lt;/a&gt; &lt;/section&gt; &lt;/blockquote&gt; &lt;script async src="https://www.tiktok.com/embed.js"&gt;&lt;/script&gt;</text:p>
      <text:p text:style-name="Text_20_body">Il dit tout et son contraire en fonction du moment.</text:p>
      <text:p text:style-name="Text_20_body">Et ce n'est pas la première fois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blog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iktok_test_embed</dc:title>
  </office:meta>
</office:document-meta>
</file>