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iktok"/><text:bookmark-start text:name="__RefHeading___tiktok_1"/><text:bookmark-start text:name="tiktok"/>TikTok<text:bookmark-end text:name="__RefHeading___tiktok_1"/><text:bookmark-end text:name="tiktok"/></text:h>
      <text:p text:style-name="Text_20_body"><text:a xlink:type="simple" xlink:href="https://www.tiktok.com/@maxbellona?_t=8qJvKSWkj7h&amp;_r=1" text:style-name="Internet_20_link" text:visited-style-name="Visited_20_Internet_20_Link">https://www.tiktok.com/@maxbellona?_t=8qJvKSWkj7h&amp;_r=1</text:a></text:p>
      <text:p text:style-name="Text_20_body"><text:a xlink:type="simple" xlink:href="https://vm.tiktok.com/ZGdJmnjVM/" text:style-name="Internet_20_link" text:visited-style-name="Visited_20_Internet_20_Link">https://vm.tiktok.com/ZGdJmnjVM/</text:a></text:p>
      <text:p text:style-name="Text_20_body"><text:a xlink:type="simple" xlink:href="https://vm.tiktok.com/ZGdJmwkak/" text:style-name="Internet_20_link" text:visited-style-name="Visited_20_Internet_20_Link">https://vm.tiktok.com/ZGdJmwkak/</text:a></text:p>
      <text:p text:style-name="Text_20_body"><text:a xlink:type="simple" xlink:href="https://youtu.be/43Rdti71CE0?si=_851Pkskg5B-XyGR" text:style-name="Internet_20_link" text:visited-style-name="Visited_20_Internet_20_Link">https://youtu.be/43Rdti71CE0?si=_851Pkskg5B-XyGR</text:a></text:p>
      <text:p text:style-name="Preformatted_20_Text">&lt;iframe width="300" height="180" src="https://www.youtube.com/embed/43Rdti71CE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iktok</dc:title>
  </office:meta>
</office:document-meta>
</file>