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est_defilement"/><text:bookmark-start text:name="__RefHeading___test_defilement_1"/><text:bookmark-start text:name="test_defilement"/>test défilement<text:bookmark-end text:name="__RefHeading___test_defilement_1"/><text:bookmark-end text:name="test_defilemen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elsenews.com/doku.php/blog/8_mars_ces_intellectuelles_incontournables_lucie_castets_-_lhumanite-d6bb6e1506065156" text:style-name="Internet_20_link" text:visited-style-name="Visited_20_Internet_20_Link">dfsf</text:a>  </text:p>
          </table:table-cell>
          <table:table-cell office:value-type="string" table:style-name="tableheader">
            <text:p text:style-name="Table_20_Heading"> <text:a xlink:type="simple" xlink:href="http://elsenews.com/doku.php/blog/8_mars_ces_intellectuelles_incontournables_lucie_castets_-_lhumanite-d6bb6e1506065156" text:style-name="Internet_20_link" text:visited-style-name="Visited_20_Internet_20_Link">dfsf</text:a>  </text:p>
          </table:table-cell>
          <table:table-cell office:value-type="string" table:style-name="tablecell">
            <text:p text:style-name="tablealignleft"> sfsf  </text:p>
          </table:table-cell>
          <table:table-cell office:value-type="string" table:style-name="tablecell">
            <text:p text:style-name="tablealignleft"> <text:a xlink:type="simple" xlink:href="http://elsenews.com/doku.php/blog/8_mars_ces_intellectuelles_incontournables_lucie_castets_-_lhumanite-d6bb6e1506065156" text:style-name="Internet_20_link" text:visited-style-name="Visited_20_Internet_20_Link">dfsf</text:a>  </text:p>
          </table:table-cell>
          <table:table-cell office:value-type="string" table:style-name="tablecell">
            <text:p text:style-name="tablealignleft"><text:a xlink:type="simple" xlink:href="http://elsenews.com/doku.php/blog/8_mars_ces_intellectuelles_incontournables_lucie_castets_-_lhumanite-d6bb6e1506065156" text:style-name="Internet_20_link" text:visited-style-name="Visited_20_Internet_20_Link">dfsf</text:a>  </text:p>
          </table:table-cell>
          <table:table-cell office:value-type="string" table:style-name="tablecell">
            <text:p text:style-name="tablealignleft"> dsfsdfsdf  </text:p>
          </table:table-cell>
          <table:table-cell office:value-type="string" table:style-name="tablecell">
            <text:p text:style-name="tablealignleft"> sdfsdfsdf  </text:p>
          </table:table-cell>
          <table:table-cell office:value-type="string" table:style-name="tablecell">
            <text:p text:style-name="tablealignleft"> <text:a xlink:type="simple" xlink:href="http://elsenews.com/doku.php/blog/8_mars_ces_intellectuelles_incontournables_lucie_castets_-_lhumanite-d6bb6e1506065156" text:style-name="Internet_20_link" text:visited-style-name="Visited_20_Internet_20_Link">dfsf</text:a>  </text:p>
          </table:table-cell>
        </table:table-row>
      </table:table>
      <text:p text:style-name="Text_20_body">—-</text:p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est_defilement</dc:title>
  </office:meta>
</office:document-meta>
</file>