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defilement"/><text:bookmark-start text:name="__RefHeading___test_defilement_1"/><text:bookmark-start text:name="test_defilement"/>test défilement<text:bookmark-end text:name="__RefHeading___test_defilement_1"/><text:bookmark-end text:name="test_defileme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header">
            <text:p text:style-name="Table_20_Heading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 sfsf  </text:p>
          </table:table-cell>
          <table:table-cell office:value-type="string" table:style-name="tablecell">
            <text:p text:style-name="tablealignleft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 dsfsdfsdf  </text:p>
          </table:table-cell>
          <table:table-cell office:value-type="string" table:style-name="tablecell">
            <text:p text:style-name="tablealignleft"> sdfsdfsdf  </text:p>
          </table:table-cell>
          <table:table-cell office:value-type="string" table:style-name="tablecell">
            <text:p text:style-name="tablealignleft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</table:table-row>
      </table:table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defilement</dc:title>
  </office:meta>
</office:document-meta>
</file>