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_audio"/><text:bookmark-start text:name="__RefHeading___test_audio_1"/><text:bookmark-start text:name="test_audio"/>Test Audio<text:bookmark-end text:name="__RefHeading___test_audio_1"/><text:bookmark-end text:name="test_audio"/></text:h>
      <text:p text:style-name="Text_20_body"><text:a xlink:type="simple" xlink:href="http://82.64.139.99/web_images/ENS/ABS/PressClip_Direct/Voix%20013.m4a" text:style-name="Internet_20_link" text:visited-style-name="Visited_20_Internet_20_Link">http://82.64.139.99/web_images/ENS/ABS/PressClip_Direct/Voix%20013.m4a</text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st_audio</dc:title>
  </office:meta>
</office:document-meta>
</file>