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deab2a0543dbb1f7f98670d77282f1.jpg"/>
  <manifest:file-entry manifest:media-type="image/jpeg" manifest:full-path="Pictures/6049276c38bae2b42962c3b6d8368266.jpg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est"/><text:bookmark-start text:name="__RefHeading___test_1"/><text:bookmark-start text:name="test"/>Test<text:bookmark-end text:name="__RefHeading___test_1"/><text:bookmark-end text:name="te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28.575cm" style:rel-width="100%" svg:height="50.932291666667cm" style:rel-height="scale"><draw:image xlink:href="Pictures/d5deab2a0543dbb1f7f98670d77282f1.jp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28.575cm" style:rel-width="100%" svg:height="36.009791666667cm" style:rel-height="scale"><draw:image xlink:href="Pictures/6049276c38bae2b42962c3b6d8368266.jpg" xlink:type="simple" xlink:show="embed" xlink:actuate="onLoad"/></draw:frame></text:p>
          </table:table-cell>
        </table:table-row>
      </table:table>
      <text:p text:style-name="Text_20_body">—-</text:p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2" text:anchor-type="as-char" draw:z-index="2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est</dc:title>
  </office:meta>
</office:document-meta>
</file>