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tendance_societale_convergence_de_l_ecologie_et_du_musulmanisme"/><text:bookmark-start text:name="__RefHeading___tendance_societale_convergence_de_l_ecologie_et_du_musulmanisme_1"/><text:bookmark-start text:name="tendance_societale_convergence_de_l_ecologie_et_du_musulmanisme"/>Tendance sociétale convergence de l'écologie et du musulmanisme<text:bookmark-end text:name="__RefHeading___tendance_societale_convergence_de_l_ecologie_et_du_musulmanisme_1"/><text:bookmark-end text:name="tendance_societale_convergence_de_l_ecologie_et_du_musulmanisme"/></text:h>
      <text:p text:style-name="Text_20_body">Les dernières élections municipale en Angleterre de mai 2024 montre la montée en charge de la convergence des écologistes et des islamistes</text:p>
      <text:p text:style-name="Text_20_body">Entre les écologistes essentiellement de gauche et systémique n'a pas sa source dans une quelconque raison ou quelconque logique humaine il n'y a pas de relation de cause à effet cette tendance est due à ce que j'appelle la tractance</text:p>
      <text:p text:style-name="Text_20_body">L'attractance et cet effet universel incompréhensible pour les humains parce que ne subissant aucune loi ni mathématique ni physique</text:p>
      <text:p text:style-name="Text_20_body">Je parle ici de ce qu'on a qualifié d'attracteur étrange</text:p>
      <text:p text:style-name="Text_20_body">C'est-à-dire c'est-à-dire une tendance qui quel que soit la règle est mise et la situation de départ convergent inexorablement vers une direction précise j'appellerai ça une tendance d'ambiance</text:p>
      <text:p text:style-name="Text_20_body">La la vie est faite de cycle</text:p>
      <text:p text:style-name="Horizontal_20_Line"/>
      <text:h text:style-name="Heading_20_1" text:outline-level="1"><text:bookmark-start text:name="__RefHeading___comments_2"/><text:bookmark-start text:name="comments"/>Comments<text:bookmark-end text:name="__RefHeading___comments_2"/><text:bookmark-end text:name="commen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tendance_societale_convergence_de_l_ecologie_et_du_musulmanisme</dc:title>
  </office:meta>
</office:document-meta>
</file>