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mu"/><text:bookmark-start text:name="__RefHeading___temu_1"/><text:bookmark-start text:name="temu"/>Temu<text:bookmark-end text:name="__RefHeading___temu_1"/><text:bookmark-end text:name="temu"/></text:h>
      <text:p text:style-name="Preformatted_20_Text">&lt;blockquote class="tiktok-embed" cite="https://www.tiktok.com/@anqueteactiion22/video/7365131704635297056" data-video-id="7365131704635297056" style="max-width: 305px;min-width: 325px;" &gt; &lt;section&gt; &lt;a target="_blank" title="@anqueteactiion22" href="https://www.tiktok.com/@anqueteactiion22?refer=embed"&gt;@anqueteactiion22&lt;/a&gt; Partie5???? &lt;a title="temu" target="_blank" href="https://www.tiktok.com/tag/temu?refer=embed"&gt;#temu&lt;/a&gt; &lt;a title="aliexpress" target="_blank" href="https://www.tiktok.com/tag/aliexpress?refer=embed"&gt;#aliexpress&lt;/a&gt; &lt;a title="ecommerce" target="_blank" href="https://www.tiktok.com/tag/ecommerce?refer=embed"&gt;#ecommerce&lt;/a&gt; &lt;a title="vieprivee" target="_blank" href="https://www.tiktok.com/tag/vieprivee?refer=embed"&gt;#vieprivee&lt;/a&gt; &lt;a title="reportage" target="_blank" href="https://www.tiktok.com/tag/reportage?refer=embed"&gt;#reportage&lt;/a&gt; &lt;a title="histoirevrai" target="_blank" href="https://www.tiktok.com/tag/histoirevrai?refer=embed"&gt;#histoirevrai&lt;/a&gt; &lt;a target="_blank" title="♬ Suspense, horror, piano and music box - takaya" href="https://www.tiktok.com/music/Suspense-horror-piano-and-music-box-6817193198436255745?refer=embed"&gt;♬ Suspense, horror, piano and music box - takaya&lt;/a&gt; &lt;/section&gt; &lt;/blockquote&gt; &lt;script async src="https://www.tiktok.com/embed.js"&gt;&lt;/script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mu</dc:title>
  </office:meta>
</office:document-meta>
</file>