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legram"/><text:bookmark-start text:name="__RefHeading___telegram_1"/><text:bookmark-start text:name="telegram"/>Telegram<text:bookmark-end text:name="__RefHeading___telegram_1"/><text:bookmark-end text:name="telegram"/></text:h>
      <text:p text:style-name="Text_20_body"><text:a xlink:type="simple" xlink:href="https://t.me/JordanBardella1/9342" text:style-name="Internet_20_link" text:visited-style-name="Visited_20_Internet_20_Link">https://t.me/JordanBardella1/9342</text:a></text:p>
      <text:p text:style-name="Horizontal_20_Line"/>
      <text:p text:style-name="Text_20_body">Test avec iframly : Telegram embed code :<text:a xlink:type="simple" xlink:href="https://iframely.com/domains/telegram" text:style-name="Internet_20_link" text:visited-style-name="Visited_20_Internet_20_Link">https://iframely.com/domains/telegram</text:a></text:p>
      <text:p text:style-name="Preformatted_20_Text">&lt;script async src="https://telegram.org/js/telegram-widget.js?4" data-telegram-post="JordanBardella1/9342" data-width="70%"&gt;&lt;/script&gt;</text:p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blog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legram</dc:title>
  </office:meta>
</office:document-meta>
</file>