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chnique_de_negociation"/><text:bookmark-start text:name="__RefHeading___technique_de_negociation_1"/><text:bookmark-start text:name="technique_de_negociation"/>Technique de négociation<text:bookmark-end text:name="__RefHeading___technique_de_negociation_1"/><text:bookmark-end text:name="technique_de_negociatio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chnique_de_negociation</dc:title>
  </office:meta>
</office:document-meta>
</file>