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taxer_les_petites_societes"/><text:bookmark-start text:name="__RefHeading___taxer_les_petites_et_moyennes_societes_1"/><text:bookmark-start text:name="taxer_les_petites_et_moyennes_societes"/>Taxer les petites et moyennes Sociétés<text:bookmark-end text:name="__RefHeading___taxer_les_petites_et_moyennes_societes_1"/><text:bookmark-end text:name="taxer_les_petites_et_moyennes_societes"/></text:h>
      <text:p text:style-name="Preformatted_20_Text">&lt;iframe width="250" height="180" src="https://www.youtube.com/embed/riJgyUJA-O0?rel=0" title="YouTube : riJgyUJA-O0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taxer_les_petites_societes</dc:title>
  </office:meta>
</office:document-meta>
</file>