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surcout_cache_des_jeux_olympiques_2024_paris"/><text:bookmark-start text:name="__RefHeading___surcouts_caches_des_jeux_olympiques_2024_paris_1"/><text:bookmark-start text:name="surcouts_caches_des_jeux_olympiques_2024_paris"/>Surcoûts cachés des Jeux Olympiques 2024 Paris<text:bookmark-end text:name="__RefHeading___surcouts_caches_des_jeux_olympiques_2024_paris_1"/><text:bookmark-end text:name="surcouts_caches_des_jeux_olympiques_2024_paris"/></text:h>
      <text:p text:style-name="Text_20_body">Appel à des polices étrangères (Corée, Afrique, Amérique Centrale et du Sud)</text:p>
      <text:p text:style-name="Text_20_body">Primes revendiquées pour éviter les grèves ( RATP, SNCF,  éboueurs …)</text:p>
      <text:p text:style-name="Text_20_body">45.000 grilles pour canaliser et securiser</text:p>
      <text:p text:style-name="Text_20_body">Indemnités commerçants et restaurateurs du fait du confinement touristique </text:p>
      <text:p text:style-name="Preformatted_20_Text">&lt;iframe width="250"<text:s text:c="2"/>src="https://www.youtube.com/embed/ubGcUIufWPs?rel=0&amp;cc_load_policy=0" title="YouTube : ubGcUIufWPs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surcout_cache_des_jeux_olympiques_2024_paris</dc:title>
  </office:meta>
</office:document-meta>
</file>