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ud_education"/><text:bookmark-start text:name="__RefHeading___sud_education_1"/><text:bookmark-start text:name="sud_education"/>Sud Éducation<text:bookmark-end text:name="__RefHeading___sud_education_1"/><text:bookmark-end text:name="sud_education"/></text:h>
      <text:p text:style-name="Text_20_body"><text:a xlink:type="simple" xlink:href="https://www.sudeducation.org/" text:style-name="Internet_20_link" text:visited-style-name="Visited_20_Internet_20_Link">https://www.sudeducation.org/</text:a>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ud_education</dc:title>
  </office:meta>
</office:document-meta>
</file>