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erilisation_des_debats"/><text:bookmark-start text:name="__RefHeading___sterilisation_des_debats_1"/><text:bookmark-start text:name="sterilisation_des_debats"/>Stérilisation des Débats<text:bookmark-end text:name="__RefHeading___sterilisation_des_debats_1"/><text:bookmark-end text:name="sterilisation_des_debat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erilisation_des_debats</dc:title>
  </office:meta>
</office:document-meta>
</file>