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phere_privee_et_delation"/><text:bookmark-start text:name="__RefHeading___sphere_privee_et_delation_1"/><text:bookmark-start text:name="sphere_privee_et_delation"/>Sphère privée et délation<text:bookmark-end text:name="__RefHeading___sphere_privee_et_delation_1"/><text:bookmark-end text:name="sphere_privee_et_delation"/></text:h>
      <text:p text:style-name="Preformatted_20_Text">&lt;blockquote class="tiktok-embed" cite="https://www.tiktok.com/@fred_marseille/video/7345200018200022305" data-video-id="7345200018200022305" style="max-width: 605px;min-width: 325px;" &gt; &lt;section&gt; &lt;a target="_blank" title="@fred_marseille" href="https://www.tiktok.com/@fred_marseille?refer=embed"&gt;@fred_marseille&lt;/a&gt; &lt;p&gt;Je vous parle souvent du totalitarisme, il arrive !&lt;/p&gt; &lt;a target="_blank" title="♬ son original<text:s text:c="2"/>- Fred Marseille 🇫🇷" href="https://www.tiktok.com/music/son-original-Fred-Marseille-🇫🇷-7345200262501452577?refer=embed"&gt;♬ son original<text:s text:c="2"/>- Fred Marseille 🇫🇷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phere_privee_et_delation</dc:title>
  </office:meta>
</office:document-meta>
</file>