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ora_d_openai"/><text:bookmark-start text:name="__RefHeading___sora_d_openai_1"/><text:bookmark-start text:name="sora_d_openai"/>Sora d'OpenAI<text:bookmark-end text:name="__RefHeading___sora_d_openai_1"/><text:bookmark-end text:name="sora_d_openai"/></text:h>
      <text:p text:style-name="Text_20_body">Le générateur de vidéo Sora d’OpenAI est interdit en France, comment l’essayer tout de même ?</text:p>
      <text:h text:style-name="Heading_20_2" text:outline-level="2"><text:bookmark-start text:name="__RefHeading___le_generateur_de_video_sora_d_openai_est_interdit_en_france_comment_l_essayer_tout_de_meme_2"/><text:bookmark-start text:name="le_generateur_de_video_sora_d_openai_est_interdit_en_france_comment_l_essayer_tout_de_meme"/>Le générateur de vidéo Sora d’OpenAI est interdit en France, comment l’essayer tout de même ?<text:bookmark-end text:name="__RefHeading___le_generateur_de_video_sora_d_openai_est_interdit_en_france_comment_l_essayer_tout_de_meme_2"/><text:bookmark-end text:name="le_generateur_de_video_sora_d_openai_est_interdit_en_france_comment_l_essayer_tout_de_meme"/></text:h>
      <text:p text:style-name="Horizontal_20_Line"/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ora_d_openai</dc:title>
  </office:meta>
</office:document-meta>
</file>