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ocrate_et_l_ecoute"/><text:bookmark-start text:name="__RefHeading___socrate_et_l_ecoute_1"/><text:bookmark-start text:name="socrate_et_l_ecoute"/>Socrate et l'écoute<text:bookmark-end text:name="__RefHeading___socrate_et_l_ecoute_1"/><text:bookmark-end text:name="socrate_et_l_ecoute"/></text:h>
      <text:p text:style-name="Text_20_body"><text:a xlink:type="simple" xlink:href="https://bienveillance.org/est-ce-vrai-bon-et-utile-les-trois-tamis-de-socrate/" text:style-name="Internet_20_link" text:visited-style-name="Visited_20_Internet_20_Link">https://bienveillance.org/est-ce-vrai-bon-et-utile-les-trois-tamis-de-socrate/</text:a></text:p>
      <text:p text:style-name="Text_20_body"><text:a xlink:type="simple" xlink:href="https://www.hommesetprojets.com/les-3-tamis-de-socrate/" text:style-name="Internet_20_link" text:visited-style-name="Visited_20_Internet_20_Link">https://www.hommesetprojets.com/les-3-tamis-de-socrate/</text:a></text:p>
      <text:p text:style-name="Text_20_body">La philosophie et la littérature ne servent effectivement pas à grand chose avec un tel raisonnement.</text:p>
      <text:p text:style-name="Text_20_body">Dans les deux cas, les deux intervenants parlent pour ne rien dire.
<text:span text:style-name="">Ils meublent la conversation, c'est phatique.</text:span></text:p>
      <text:p text:style-name="Text_20_body">Vu sur Quora : <text:a xlink:type="simple" xlink:href="https://fr.quora.com/profile/Samuel-307/Un-homme-sapprocha-de-Socrate-et-lui-dit-avec-beaucoup-denthousiasme-Sais-tu-ce-que-jai-entendu-r%C3%A9cemment-%C3%A0-propos?ch=10&amp;oid=203339906&amp;share=7106363a&amp;srid=f5ouB&amp;target_type=post" text:style-name="Internet_20_link" text:visited-style-name="Visited_20_Internet_20_Link">https://fr.quora.com/profile/Samuel-307/Un-homme-sapprocha-de-Socrate-et-lui-dit-avec-beaucoup-denthousiasme-Sais-tu-ce-que-jai-entendu-r%C3%A9cemment-%C3%A0-propos?ch=10&amp;oid=203339906&amp;share=7106363a&amp;srid=f5ouB&amp;target_type=post</text:a>
Un homme s'approcha de Socrate et lui dit avec beaucoup d'enthousiasme :</text:p>
      <text:p text:style-name="Text_20_body">Sais-tu ce que j'ai entendu récemment à propos d'un de tes élèves ?!</text:p>
      <text:p text:style-name="Text_20_body">Socrate répondit : Avant que tu parles, je veux te faire passer un test simple, qui est le test du “filtre triangulaire”.</text:p>
      <text:p text:style-name="Text_20_body">L'homme lui demanda avec étonnement : Quel est cet étrange test ?</text:p>
      <text:p text:style-name="Text_20_body">Socrate répondit : C'est un test que nous devons faire avant de parler, nous allons commencer à filtrer ce que tu vas dire.</text:p>
      <text:p text:style-name="Text_20_body">Le premier filtre s'appelle la vérité. Es-tu sûr que ce que tu vas me dire est la vérité ?</text:p>
      <text:p text:style-name="Text_20_body">L'homme dit : Non, je ne suis pas sûr, je l'ai entendu de…</text:p>
      <text:p text:style-name="Text_20_body">Socrate dit : Bon, tu n'es donc pas sûr que ce soit vrai ou non. Passons au deuxième filtre, qui est le filtre du bien. Est-ce que ce que tu vas me dire est pour le bien ?</text:p>
      <text:p text:style-name="Text_20_body">Il répondit : Non, au contraire.</text:p>
      <text:p text:style-name="Text_20_body">Socrate continua : D'accord, tu veux m'annoncer une mauvaise nouvelle même si tu n'es pas sûr de sa véracité ? Cependant, nous allons essayer le dernier filtre, qui est le filtre du bien. Ce que tu vas me dire me sera-t-il bénéfique ?
L'homme répondit timidement : “Non, cela ne sert à rien”. Socrate conclut la conversation en disant : “Alors, puisque ce que tu veux me dire, je ne suis pas sûr de sa véracité, ni de son bien, ni de son utilité, pourquoi veux-tu que je t'écoute… !?”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ocrate_et_l_ecoute</dc:title>
  </office:meta>
</office:document-meta>
</file>