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ciologie_de_l_immobilier_de_bureaux"/><text:bookmark-start text:name="__RefHeading___sociologie_de_l_immobilier_de_bureaux_1"/><text:bookmark-start text:name="sociologie_de_l_immobilier_de_bureaux"/>Sociologie de l'Immobilier de Bureaux<text:bookmark-end text:name="__RefHeading___sociologie_de_l_immobilier_de_bureaux_1"/><text:bookmark-end text:name="sociologie_de_l_immobilier_de_bureaux"/></text:h>
      <text:p text:style-name="Text_20_body"><text:a xlink:type="simple" xlink:href="http://81.250.131.109:8080/web_images/ENS/ABS/TikTok-S23-2024-10/AhaTik_franceinfo_1734442632801.mp4" text:style-name="Internet_20_link" text:visited-style-name="Visited_20_Internet_20_Link">http://81.250.131.109:8080/web_images/ENS/ABS/TikTok-S23-2024-10/AhaTik_franceinfo_1734442632801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ciologie_de_l_immobilier_de_bureaux</dc:title>
  </office:meta>
</office:document-meta>
</file>