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ncf_dette"/><text:bookmark-start text:name="__RefHeading___sncf_dette_1"/><text:bookmark-start text:name="sncf_dette"/>SNCF Dette<text:bookmark-end text:name="__RefHeading___sncf_dette_1"/><text:bookmark-end text:name="sncf_dette"/></text:h>
      <text:p text:style-name="Preformatted_20_Text">&lt;blockquote class="tiktok-embed" cite="https://www.tiktok.com/@t.nana._/video/7377366923060759841" data-video-id="7377366923060759841" style="max-width: 605px;min-width: 325px;" &gt; &lt;section&gt; &lt;a target="_blank" title="@t.nana._" href="https://www.tiktok.com/@t.nana._?refer=embed"&gt;@t.nana._&lt;/a&gt; &lt;p&gt;&lt;/p&gt; &lt;a target="_blank" title="♬ son original - nadia 51" href="https://www.tiktok.com/music/son-original-7377366976752077601?refer=embed"&gt;♬ son original - nadia 51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ncf_dette</dc:title>
  </office:meta>
</office:document-meta>
</file>