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i_trump_arrive_alors"/><text:bookmark-start text:name="__RefHeading___si_trump_arrive_alors_1"/><text:bookmark-start text:name="si_trump_arrive_alors"/>Si Trump arrive alors<text:bookmark-end text:name="__RefHeading___si_trump_arrive_alors_1"/><text:bookmark-end text:name="si_trump_arrive_alors"/></text:h>
      <text:p text:style-name="Text_20_body"><text:a xlink:type="simple" xlink:href="https://youtu.be/hlKGsiuru9E?si=0U5qZOHh-VCYl356" text:style-name="Internet_20_link" text:visited-style-name="Visited_20_Internet_20_Link">https://youtu.be/hlKGsiuru9E?si=0U5qZOHh-VCYl356</text:a></text:p>
      <text:p text:style-name="Preformatted_20_Text">&lt;iframe width="250"<text:s text:c="2"/>src="https://www.youtube.com/embed/hlKGsiuru9E?rel=0&amp;cc_load_policy=0" title="YouTube : hlKGsiuru9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i_trump_arrive_alors</dc:title>
  </office:meta>
</office:document-meta>
</file>