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euil_de_supportabilite_et_de_tolerance"/><text:bookmark-start text:name="__RefHeading___seuil_de_supportabilite_et_de_tolerance_1"/><text:bookmark-start text:name="seuil_de_supportabilite_et_de_tolerance"/>Seuil de Supportabilité et de Tolérance<text:bookmark-end text:name="__RefHeading___seuil_de_supportabilite_et_de_tolerance_1"/><text:bookmark-end text:name="seuil_de_supportabilite_et_de_tolerance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euil_de_supportabilite_et_de_tolerance</dc:title>
  </office:meta>
</office:document-meta>
</file>