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curite_sociale"/><text:bookmark-start text:name="__RefHeading___securite_sociale_1"/><text:bookmark-start text:name="securite_sociale"/>Sécurité Sociale<text:bookmark-end text:name="__RefHeading___securite_sociale_1"/><text:bookmark-end text:name="securite_sociale"/></text:h>
      <text:p text:style-name="Text_20_body"><text:a xlink:type="simple" xlink:href="http://81.250.131.109:8080/web_images/ENS/ABS/Youtube-S23-2024-04/gabinanarsinscritslascuritsocialerpliquescultesbestbestoffgabinanarsshorts.mp4" text:style-name="Internet_20_link" text:visited-style-name="Visited_20_Internet_20_Link">http://81.250.131.109:8080/web_images/ENS/ABS/Youtube-S23-2024-04/gabinanarsinscritslascuritsocialerpliquescultesbestbestoffgabinanarsshorts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curite_sociale</dc:title>
  </office:meta>
</office:document-meta>
</file>