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_forger_un_avis_une_conviction_sans_savoir"/><text:bookmark-start text:name="__RefHeading___se_forger_un_avis_une_conviction_sans_savoir_1"/><text:bookmark-start text:name="se_forger_un_avis_une_conviction_sans_savoir"/>Se forger un avis, une conviction, sans savoir<text:bookmark-end text:name="__RefHeading___se_forger_un_avis_une_conviction_sans_savoir_1"/><text:bookmark-end text:name="se_forger_un_avis_une_conviction_sans_savoir"/></text:h>
      <text:p text:style-name="Preformatted_20_Text">&lt;iframe width="300" height="180" src="https://www.youtube.com/embed/qV9tj9Jqmg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_forger_un_avis_une_conviction_sans_savoir</dc:title>
  </office:meta>
</office:document-meta>
</file>