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ciences_po_qui_a_prend_ton_j_ai_teste"/><text:bookmark-start text:name="__RefHeading___sciences_po_qui_a_prend_ton_j_ai_teste_1"/><text:bookmark-start text:name="sciences_po_qui_a_prend_ton_j_ai_teste"/>Sciences Po qui à prend ton j'ai testé<text:bookmark-end text:name="__RefHeading___sciences_po_qui_a_prend_ton_j_ai_teste_1"/><text:bookmark-end text:name="sciences_po_qui_a_prend_ton_j_ai_teste"/></text:h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ciences_po_qui_a_prend_ton_j_ai_teste</dc:title>
  </office:meta>
</office:document-meta>
</file>