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an_francisco_vehicules_autonomes_vandalises"/><text:bookmark-start text:name="__RefHeading___san_francisco_vehicules_autonomes_vandalises_1"/><text:bookmark-start text:name="san_francisco_vehicules_autonomes_vandalises"/>San Francisco véhicules autonomes vandalisés<text:bookmark-end text:name="__RefHeading___san_francisco_vehicules_autonomes_vandalises_1"/><text:bookmark-end text:name="san_francisco_vehicules_autonomes_vandalises"/></text:h>
      <text:p text:style-name="Preformatted_20_Text">&lt;iframe width="250"<text:s text:c="2"/>src="https://www.youtube.com/embed/wCcl89mOJHk?rel=0&amp;cc_load_policy=0" title="YouTube : wCcl89mOJH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an_francisco_vehicules_autonomes_vandalises</dc:title>
  </office:meta>
</office:document-meta>
</file>