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lariat"/><text:bookmark-start text:name="__RefHeading___salariat_1"/><text:bookmark-start text:name="salariat"/>Salariat<text:bookmark-end text:name="__RefHeading___salariat_1"/><text:bookmark-end text:name="salariat"/></text:h>
      <text:p text:style-name="Preformatted_20_Text">&lt;iframe width="300" height="180" src="https://www.youtube.com/embed/0n_1Zo-NcO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left" draw:name="0" text:anchor-type="paragraph" draw:z-index="0" svg:width="0.026458333333333cm" svg:height="0.026458333333333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lariat</dc:title>
  </office:meta>
</office:document-meta>
</file>